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omgevingsplan voor het plaatsen van een energie opslag station aan de Donk 2-4 te Baren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Barendrecht maken bekend dat de volgende omgevingsvergunning is verleend, voor Best Trucks Barendrecht B.V. aan de Donk 2-4, 2991 LE te Barendrecht.</text:p>
            <text:p text:style-name="common-al"/>
            <text:p text:style-name="common-al">Aangevraagde activiteit(en)  : Maatwerk</text:p>
            <text:p text:style-name="common-al">Toelichting en uitleg over activiteit : Voor het plaatsen van een energie opslag station</text:p>
            <text:p text:style-name="common-al">Aanvraagdatum    : 29 april 2025</text:p>
            <text:p text:style-name="common-al">Besluitdatum    : 28 juli 2025 </text:p>
            <text:p text:style-name="common-al">Bekendmaking    : 28 juli 2025  </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text:p>
            <text:p text:style-name="common-al">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vens te sturen aan de DCMR Milieudienst Rijnmond, Postbus 843, 3100 AV Schiedam. </text:p>
            <text:p text:style-name="common-al"/>
            <text:p text:style-name="common-al">Alleen zij die een bezwaarschrift hebben ingediend kunnen, bij spoedeisend belang, dat dit besluit niet in werking treedt om een voorlopige voorziening vragen. Het verzoek om voorlopige voorziening schorst niet de werking van dit besluit. U richt het verzoek aan de voorzieningenrechter van de rechtbank Rotterdam, sector Bestuursrecht, Postbus 50951, 3007 BM Rotterdam. Voor de behandeling van het verzoek is een bedrag aan de rechtbank verschuldigd.</text:p>
            <text:p text:style-name="common-al">Het verzoek om voorlopige voorziening schorst niet de werking van dit besluit.</text:p>
            <text:p text:style-name="common-al"/>
            <text:p text:style-name="tussenkopcur">Inlichtingen</text:p>
            <text:p text:style-name="common-al">Voor nadere informatie kunt u contact opnemen met de DCMR Milieudienst Rijnmond, via info@dcmr.nl onder vermelding van DCMR zaaknummer 3638677.</text:p>
            <text:p text:style-name="common-al"/>
            <text:p text:style-name="common-al">U kunt de stukken ook digitaal inzien met betrekking tot deze procedure door op onderstaande link te klikken:</text:p>
            <text:p text:style-name="common-al">
            <text:a xlink:href="https://loket.dcmr.nl/mozard/!suite92.scherm1007?mObj=9845647" xlink:type="simple">https://loket.dcmr.nl/mozard/!suite92.scherm1007?mObj=9845647</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380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38677</meta:user-defined>
    <meta:user-defined meta:name="DCTERMS.abstract">Burgemeester en wethouders van de gemeente Barendrecht maken bekend dat de volgende omgevingsvergunning is verleend</meta:user-defined>
    <dc:language>nl</dc:language>
    <meta:user-defined meta:name="OVERHEIDop.locatietype/OVERHEIDop.gebiedsmarkering">Adres</meta:user-defined>
    <meta:user-defined meta:name="DC.title">Kennisgeving besluit maatwerkvoorschriften omgevingsplan voor het plaatsen van een energie opslag station aan de Donk 2-4 te Barendrecht</meta:user-defined>
    <meta:user-defined meta:name="DCTERMS.W3CDTF/DCTERMS.available">2025-07-31</meta:user-defined>
    <meta:user-defined meta:name="DCTERMS.W3CDTF/OVERHEIDop.jaargang">2025</meta:user-defined>
    <meta:user-defined meta:name="OVERHEIDop.publicationIssue">338073</meta:user-defined>
    <meta:user-defined meta:name="OVERHEIDop.GmbID/DC.identifier">gmb-2025-338073</meta:user-defined>
    <meta:user-defined meta:name="OVERHEIDop.versieInformatie"/>
  </office:meta>
</office:document-meta>
</file>