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MONUMENT –BOXTELSEWEG 58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oxtelseweg 58 Vught, verduurzamingsmaatregelen Kloosterhotel Zin, Z25-294174.</text:p>
            <text:p text:style-name="common-al">De vergunning is verzonden op 28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80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MONUMENT –BOXTELSEWEG 58 VUGHT</meta:user-defined>
    <meta:user-defined meta:name="DCTERMS.W3CDTF/DCTERMS.available">2025-08-06</meta:user-defined>
    <meta:user-defined meta:name="DCTERMS.W3CDTF/OVERHEIDop.jaargang">2025</meta:user-defined>
    <meta:user-defined meta:name="OVERHEIDop.publicationIssue">338071</meta:user-defined>
    <meta:user-defined meta:name="OVERHEIDop.GmbID/DC.identifier">gmb-2025-338071</meta:user-defined>
    <meta:user-defined meta:name="OVERHEIDop.versieInformatie"/>
  </office:meta>
</office:document-meta>
</file>