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Diepestraat 6, 6336VW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juli 2025 een besluit genomen op de aanvraag Alcoholwetvergunning met zaaknummer Z2025-00005625 voor een bijschrijving leidinggevende en wijziging gebouw Hoeskamer Arensgenhout op locatie Diepestraat 6, 6336VW Hulsberg. De vergunning is verleend</text:p>
            <text:p text:style-name="common-al">
            <text:span text:style-name="nadrukvet">Inzage</text:span>
          </text:p>
            <text:p text:style-name="common-al">Het besluit en de bijbehorende stukken liggen digitaal ter inzage via <text:a xlink:href="https://jeleefomgeving.nl/inzien/859177865/cf5b1a27-df59-46cb-ae6f-80bc8575b064" xlink:type="simple">terinzagelegging</text:a>. De inzageperiode eindigt op 9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806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6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6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625</meta:user-defined>
    <meta:user-defined meta:name="DCTERMS.abstract">Betreft: Beschikking op aanvraag op locatie Diepestraat 6, 6336VW Hulsberg</meta:user-defined>
    <dc:language>nl</dc:language>
    <meta:user-defined meta:name="OVERHEIDop.locatietype/OVERHEIDop.gebiedsmarkering">Punt</meta:user-defined>
    <meta:user-defined meta:name="DC.title">Kennisgeving besluit op aanvraag Alcoholwetvergunning Diepestraat 6, 6336VW Hulsberg</meta:user-defined>
    <meta:user-defined meta:name="OVERHEIDop.datumEindeReactietermijn">2025-09-09</meta:user-defined>
    <meta:user-defined meta:name="OVERHEIDop.terinzageleggingBG">https://jeleefomgeving.nl/inzien/859177865/cf5b1a27-df59-46cb-ae6f-80bc8575b064</meta:user-defined>
    <meta:user-defined meta:name="DCTERMS.W3CDTF/DCTERMS.available">2025-07-31</meta:user-defined>
    <meta:user-defined meta:name="DCTERMS.W3CDTF/OVERHEIDop.jaargang">2025</meta:user-defined>
    <meta:user-defined meta:name="OVERHEIDop.publicationIssue">338069</meta:user-defined>
    <meta:user-defined meta:name="OVERHEIDop.GmbID/DC.identifier">gmb-2025-338069</meta:user-defined>
    <meta:user-defined meta:name="OVERHEIDop.versieInformatie"/>
  </office:meta>
</office:document-meta>
</file>