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Zwanenkamp 97, 3607RH Maarssen -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plaatsen van een dakkapel aan de voorzijde van de woning op de locatie Zwanenkamp 97, 3607RH Maarssen.</text:p>
            <text:p text:style-name="common-al">Datum besluit: 28 juli 2025</text:p>
            <text:p text:style-name="common-al">Zaaknummer: Z2025-00000339</text:p>
            <text:p text:style-name="common-al">U kunt bezwaar maken tot en met 9 september 2025</text:p>
            <text:p text:style-name="common-al">
            <text:span text:style-name="nadrukvet">Inzien</text:span>
          </text:p>
            <text:p text:style-name="common-al">U kunt de documenten met zaaknummer Z2025-00000339 tot 9 september 2025 inzien. Dit kan via de knop 'Bekijk documenten' aan de linkerkant van deze pagina, onder het kopje 'Extra informatie'. U kunt ook de link jeleefomgeving.nl/inzien/823214527/da6e455e-4763-4063-856f-820b4828691b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9 sept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38067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06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06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39</meta:user-defined>
    <meta:user-defined meta:name="DCTERMS.abstract">Betreft: Beschikking op aanvraag op locatie Zwanenkamp 97, 3607RH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Zwanenkamp 97, 3607RH Maarssen - het plaatsen van een dakkapel aan de voorzijde van de woning</meta:user-defined>
    <meta:user-defined meta:name="OVERHEIDop.datumEindeReactietermijn">2025-09-09</meta:user-defined>
    <meta:user-defined meta:name="OVERHEIDop.terinzageleggingBG">https://jeleefomgeving.nl/inzien/823214527/da6e455e-4763-4063-856f-820b4828691b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067</meta:user-defined>
    <meta:user-defined meta:name="OVERHEIDop.GmbID/DC.identifier">gmb-2025-338067</meta:user-defined>
    <meta:user-defined meta:name="OVERHEIDop.versieInformatie"/>
  </office:meta>
</office:document-meta>
</file>