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2071 EL Santpoort-Noord, Dorpsfeest Santpoort-Noord van 2 t/m 9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150, 2071 EL Santpoort-Noord, Dorpsfeest Santpoort-Noord van 2 t/m 9 augustus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Hoofdstraat 150, 2071 EL Santpoort-Noord, Dorpsfeest Santpoort-Noord van 2 t/m 9 augustus 2025 (29-07-2025) 04531873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0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3685</meta:user-defined>
    <meta:user-defined meta:name="DCTERMS.abstract">---</meta:user-defined>
    <dc:language>nl</dc:language>
    <meta:user-defined meta:name="OVERHEIDop.locatietype/OVERHEIDop.gebiedsmarkering">Punt</meta:user-defined>
    <meta:user-defined meta:name="DC.title">Verleende evenementenvergunning Hoofdstraat 150, 2071 EL Santpoort-Noord, Dorpsfeest Santpoort-Noord van 2 t/m 9 augustus 2025</meta:user-defined>
    <meta:user-defined meta:name="DCTERMS.W3CDTF/DCTERMS.available">2025-07-31</meta:user-defined>
    <meta:user-defined meta:name="DCTERMS.W3CDTF/OVERHEIDop.jaargang">2025</meta:user-defined>
    <meta:user-defined meta:name="OVERHEIDop.publicationIssue">338066</meta:user-defined>
    <meta:user-defined meta:name="OVERHEIDop.GmbID/DC.identifier">gmb-2025-338066</meta:user-defined>
    <meta:user-defined meta:name="OVERHEIDop.versieInformatie"/>
  </office:meta>
</office:document-meta>
</file>