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ionen 6 104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edrijfsunits</text:p>
            <text:p text:style-name="common-al">Besluit: verleend</text:p>
            <text:p text:style-name="common-al">Besluit verzonden op: 29-07-2025</text:p>
            <text:p text:style-name="common-al">Zaakadres: Baionen 6 1046CK Amsterdam</text:p>
            <text:p text:style-name="common-al">Zaaknummer: Z2025-003094</text:p>
            <text:p text:style-name="common-al">DSO-nummer: 2025012201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30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0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94</meta:user-defined>
    <meta:user-defined meta:name="DCTERMS.abstract">realiseren va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ionen 6 1046CK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63</meta:user-defined>
    <meta:user-defined meta:name="OVERHEIDop.GmbID/DC.identifier">gmb-2025-338063</meta:user-defined>
    <meta:user-defined meta:name="OVERHEIDop.versieInformatie"/>
  </office:meta>
</office:document-meta>
</file>