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Realiseren natuur” aan Langbroekerdijk A te Langbroek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090408</text:p>
            <text:p text:style-name="common-al">Voor: het project “Realiseren natuur” bestaande uit de activiteiten omgevingsplanactiviteit – Afwijken van ruimtelijke regels</text:p>
            <text:p text:style-name="common-al">Locatie: Langbroekerdijk A ongenummerd, Langbroek</text:p>
            <text:p text:style-name="common-al">Door dit besluit is de nieuwe uiterste beslisdatum: 1 september 2025. </text:p>
            <text:p text:style-name="last-al">Kenmerk gemeente WbD: 2025-2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408</meta:user-defined>
    <dc:language>nl</dc:language>
    <meta:user-defined meta:name="OVERHEIDop.locatietype/OVERHEIDop.gebiedsmarkering">Weg</meta:user-defined>
    <meta:user-defined meta:name="DC.title">Verlenging beslistermijn voor het project “Realiseren natuur” aan Langbroekerdijk A te Langbroek</meta:user-defined>
    <meta:user-defined meta:name="DCTERMS.W3CDTF/DCTERMS.available">2025-07-31</meta:user-defined>
    <meta:user-defined meta:name="DCTERMS.W3CDTF/OVERHEIDop.jaargang">2025</meta:user-defined>
    <meta:user-defined meta:name="OVERHEIDop.publicationIssue">338052</meta:user-defined>
    <meta:user-defined meta:name="OVERHEIDop.GmbID/DC.identifier">gmb-2025-338052</meta:user-defined>
    <meta:user-defined meta:name="OVERHEIDop.versieInformatie"/>
  </office:meta>
</office:document-meta>
</file>