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sbesluit voor het verwijderen van een conifeer in de voortuin aan de Saloméschouw 164 in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9 juli 2025 een besluit verzonden op de aanvraag met zaaknummer 2025-072483 voor het verwijderen van een conifeer in de voortuin op Saloméschouw 164 in Zoetermeer. Omdat de boom niet monumentaal is en niet in een beschermd gebied staat, is geen omgevingsvergunning nodig. Uw aanvraag wordt daarom geweiger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t.a.v. afdeling VVH</text:p>
            <text:p text:style-name="common-al">Postbus 152700</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805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2483</meta:user-defined>
    <meta:user-defined meta:name="DCTERMS.abstract">het verwijderen van een conifeer in de voortuin</meta:user-defined>
    <dc:language>nl</dc:language>
    <meta:user-defined meta:name="OVERHEIDop.locatietype/OVERHEIDop.gebiedsmarkering">Vlak</meta:user-defined>
    <meta:user-defined meta:name="OVERHEIDop.locatietype/OVERHEIDop.gebiedsmarkering">Punt</meta:user-defined>
    <meta:user-defined meta:name="DC.title">Kennisgeving weigeringsbesluit voor het verwijderen van een conifeer in de voortuin aan de Saloméschouw 164 in Zoetermeer</meta:user-defined>
    <meta:user-defined meta:name="DCTERMS.W3CDTF/DCTERMS.available">2025-07-31</meta:user-defined>
    <meta:user-defined meta:name="DCTERMS.W3CDTF/OVERHEIDop.jaargang">2025</meta:user-defined>
    <meta:user-defined meta:name="OVERHEIDop.publicationIssue">338050</meta:user-defined>
    <meta:user-defined meta:name="OVERHEIDop.GmbID/DC.identifier">gmb-2025-338050</meta:user-defined>
    <meta:user-defined meta:name="OVERHEIDop.versieInformatie"/>
  </office:meta>
</office:document-meta>
</file>