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t project “Nachtdijk Cothen” aan Nachtdijk 1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090504</text:p>
            <text:p text:style-name="common-al">Voor: het project “Nachtdijk Cothen” bestaande uit de activiteiten Bouwactiviteit technisch en Omgevingsplanactiviteit</text:p>
            <text:p text:style-name="common-al">Locatie:  Nachtdijk 1, (3945 PK) Cothen</text:p>
            <text:p text:style-name="common-al">Door dit besluit is de nieuwe uiterste beslisdatum: 31 augustus 2025.</text:p>
            <text:p text:style-name="last-al">Kenmerk gemeente WbD: 2025-26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0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504</meta:user-defined>
    <dc:language>nl</dc:language>
    <meta:user-defined meta:name="OVERHEIDop.locatietype/OVERHEIDop.gebiedsmarkering">Adres</meta:user-defined>
    <meta:user-defined meta:name="DC.title">Verlenging beslistermijn voor het het project “Nachtdijk Cothen” aan Nachtdijk 1 te Cothen</meta:user-defined>
    <meta:user-defined meta:name="DCTERMS.W3CDTF/DCTERMS.available">2025-07-31</meta:user-defined>
    <meta:user-defined meta:name="DCTERMS.W3CDTF/OVERHEIDop.jaargang">2025</meta:user-defined>
    <meta:user-defined meta:name="OVERHEIDop.publicationIssue">338048</meta:user-defined>
    <meta:user-defined meta:name="OVERHEIDop.GmbID/DC.identifier">gmb-2025-338048</meta:user-defined>
    <meta:user-defined meta:name="OVERHEIDop.versieInformatie"/>
  </office:meta>
</office:document-meta>
</file>