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kansspelautomaten in Restaurant Defne, Reeweg 2, 3342A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2 kansspelautomaten in Restaurant Defne op de locatie Reeweg 2, 3342AB Hendrik-Ido-Ambacht. De vergunning heeft zaaknummer Z2025-00000469. Het betreft de volgende activiteit(en):</text:p>
            <text:p text:style-name="common-al">- plaatsen van kansspelautomaten.</text:p>
            <text:p text:style-name="common-al">Datum besluit: 28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804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4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4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69</meta:user-defined>
    <meta:user-defined meta:name="DCTERMS.abstract">Betreft:  Besluit op locatie Reeweg 2, 3342AB Hendrik-Ido-Ambacht</meta:user-defined>
    <dc:language>nl</dc:language>
    <meta:user-defined meta:name="OVERHEIDop.locatietype/OVERHEIDop.gebiedsmarkering">Punt</meta:user-defined>
    <meta:user-defined meta:name="DC.title">Toestemming voor het plaatsen van 2 kansspelautomaten in Restaurant Defne, Reeweg 2, 3342AB Hendrik-Ido-Ambacht</meta:user-defined>
    <meta:user-defined meta:name="DCTERMS.W3CDTF/DCTERMS.available">2025-07-31</meta:user-defined>
    <meta:user-defined meta:name="DCTERMS.W3CDTF/OVERHEIDop.jaargang">2025</meta:user-defined>
    <meta:user-defined meta:name="OVERHEIDop.publicationIssue">338047</meta:user-defined>
    <meta:user-defined meta:name="OVERHEIDop.GmbID/DC.identifier">gmb-2025-338047</meta:user-defined>
    <meta:user-defined meta:name="OVERHEIDop.versieInformatie"/>
  </office:meta>
</office:document-meta>
</file>