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en verbouwen aan Nachtegaal 3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30002</text:p>
            <text:p text:style-name="common-al">Voor : Vergroten en verbouw </text:p>
            <text:p text:style-name="common-al">Locatie : Nachtegaal 35, (3962 TH) Wijk bij Duurstede</text:p>
            <text:p text:style-name="common-al">Datum ontvangst : 23-07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a xlink:href="mailto:info@wijkbijduurstede.nl" xlink:type="simple"><text:span text:style-name="nadrukondlijn">info@wijkbijduurstede.nl</text:span></text:a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6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04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002</meta:user-defined>
    <dc:language>nl</dc:language>
    <meta:user-defined meta:name="OVERHEIDop.locatietype/OVERHEIDop.gebiedsmarkering">Adres</meta:user-defined>
    <meta:user-defined meta:name="DC.title">Aanvraag vergunning voor het vergroten en verbouwen aan Nachtegaal 35 te Wijk bij Duursted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46</meta:user-defined>
    <meta:user-defined meta:name="OVERHEIDop.GmbID/DC.identifier">gmb-2025-338046</meta:user-defined>
    <meta:user-defined meta:name="OVERHEIDop.versieInformatie"/>
  </office:meta>
</office:document-meta>
</file>