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MONUMENT – MARKTVELD 1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Marktveld 14 Vught, verbouwen en aanbouwen aan bestaande aanbouw, Z25-292673.</text:p>
            <text:p text:style-name="common-al">De vergunning is verzonden op 24 jul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804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4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4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MONUMENT – MARKTVELD 14 VUGHT</meta:user-defined>
    <meta:user-defined meta:name="DCTERMS.W3CDTF/DCTERMS.available">2025-08-06</meta:user-defined>
    <meta:user-defined meta:name="DCTERMS.W3CDTF/OVERHEIDop.jaargang">2025</meta:user-defined>
    <meta:user-defined meta:name="OVERHEIDop.publicationIssue">338044</meta:user-defined>
    <meta:user-defined meta:name="OVERHEIDop.GmbID/DC.identifier">gmb-2025-338044</meta:user-defined>
    <meta:user-defined meta:name="OVERHEIDop.versieInformatie"/>
  </office:meta>
</office:document-meta>
</file>