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ing en uitbreiding van het woonhuis aan Nesse 6 A, 2771 VW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ing en uitbreiding van het woonhuis aan Nesse 6 A, 2771 VW Boskoop, geregistreerd onder nieuwe nr. 048436662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De gemeente neemt daarover waarschijnlijk voor 11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04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6290</meta:user-defined>
    <meta:user-defined meta:name="DCTERMS.abstract">Aanvraag vergunning voor het verbouwing en uitbreiding van het woonhuis aan Nesse 6 A, 2771 VW Boskoop</meta:user-defined>
    <dc:language>nl</dc:language>
    <meta:user-defined meta:name="OVERHEIDop.locatietype/OVERHEIDop.gebiedsmarkering">Punt</meta:user-defined>
    <meta:user-defined meta:name="DC.title">Aanvraag vergunning voor het verbouwing en uitbreiding van het woonhuis aan Nesse 6 A, 2771 VW Boskoo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43</meta:user-defined>
    <meta:user-defined meta:name="OVERHEIDop.GmbID/DC.identifier">gmb-2025-338043</meta:user-defined>
    <meta:user-defined meta:name="OVERHEIDop.versieInformatie"/>
  </office:meta>
</office:document-meta>
</file>