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ende nieuwbouw  van 5 levensloopbestendige woningen, Vogelenzangstraat 44, 7151 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4-00001163 voor het vervangende nieuwbouw van 5 levensloopbestendige woningen op locatie Vogelenzangstraat 44, 7151 VD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0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3</meta:user-defined>
    <meta:user-defined meta:name="DCTERMS.abstract">Betreft:  Besluit op locatie Vogelenzangstraat 44, 7151 VD Eibergen</meta:user-defined>
    <dc:language>nl</dc:language>
    <meta:user-defined meta:name="OVERHEIDop.locatietype/OVERHEIDop.gebiedsmarkering">Punt</meta:user-defined>
    <meta:user-defined meta:name="DC.title">Vervangende nieuwbouw  van 5 levensloopbestendige woningen, Vogelenzangstraat 44, 7151 VD Eiber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04</meta:user-defined>
    <meta:user-defined meta:name="OVERHEIDop.GmbID/DC.identifier">gmb-2025-33804</meta:user-defined>
    <meta:user-defined meta:name="OVERHEIDop.versieInformatie"/>
  </office:meta>
</office:document-meta>
</file>