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44 appartementen aan Hoek Frankenweg/Steen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6471</text:p>
            <text:p text:style-name="common-al">Voor : Oprichten 44 appartementen</text:p>
            <text:p text:style-name="common-al">Locatie : Hoek Frankenweg/Steenstraat, Wijk bij Duurstede</text:p>
            <text:p text:style-name="common-al">Datum ontvangst : 17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0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4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44 appartementen aan Hoek Frankenweg/Steenstraat te Wijk bij Duurste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39</meta:user-defined>
    <meta:user-defined meta:name="OVERHEIDop.GmbID/DC.identifier">gmb-2025-338039</meta:user-defined>
    <meta:user-defined meta:name="OVERHEIDop.versieInformatie"/>
  </office:meta>
</office:document-meta>
</file>