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Omgevingsvergunning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Milieu</text:p>
            <text:p text:style-name="common-al">
            
          </text:p>
            <text:p text:style-name="common-al">
            <text:span text:style-name="nadrukvet">Locatie: </text:span>Oostelijke Havendijk naast 12B te Roosendaal</text:p>
            <text:p text:style-name="common-al">
            
          </text:p>
            <text:p text:style-name="common-al">
            <text:span text:style-name="nadrukvet">Omschrijving:</text:span>  Milieubelastende activiteit saneren van de bodem </text:p>
            <text:p text:style-name="common-al">
            
          </text:p>
            <text:p text:style-name="common-al">
            <text:span text:style-name="nadrukvet">Registratienummer:</text:span> 2025OMI044781 / OMWB nr. Z2025-00010995 </text:p>
            <text:p text:style-name="common-al">
            
          </text:p>
            <text:p text:style-name="common-al">
            <text:span text:style-name="nadrukvet">Datum Besluit Verzonden: </text:span>11-07-2025 </text:p>
            <text:p text:style-name="common-al">
            
          </text:p>
            <text:p text:style-name="common-al">Op 14 april 2025 is een verzoek om maatwerk ingediend via het Omgevingsloket. </text:p>
            <text:p text:style-name="common-al">In het maatwerkbesluit besluit het college:</text:p>
            <text:p text:style-name="common-al">
            
          </text:p>
            <text:p text:style-name="common-al">1.    Het aangevraagde maatwerk vast te stellen op grond van artikel 4.5 Omgevingswet samen met artikel 2.13 Besluit activiteiten leefomgeving. </text:p>
            <text:p text:style-name="common-al">
            
          </text:p>
            <text:p text:style-name="common-al">2.    Voorschriften zijn voor de milieubelastende activiteit saneren van de bodem van toepass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</text:p>
            <text:p text:style-name="common-al">heeft. Verstuur uw bezwaarschrift binnen 6 weken na de verzenddatum van het besluit. </text:p>
            <text:p text:style-name="common-al">U kunt uw bezwaarschrift indienen bij: </text:p>
            <text:p text:style-name="common-al">Gemeente Roosendaal</text:p>
            <text:p text:style-name="common-al">Postbus 5000 </text:p>
            <text:p text:style-name="common-al">4700 KA  Roosendaal</text:p>
            <text:p text:style-name="common-al">
            
          </text:p>
            <text:p text:style-name="common-al"> In het bezwaarschrift zet u: </text:p>
            <text:p text:style-name="common-al">-uw naam en adres; </text:p>
            <text:p text:style-name="common-al">-de datum, het kenmerk en een omschrijving van het besluit waarmee u het niet</text:p>
            <text:p text:style-name="common-al">eens bent;·</text:p>
            <text:p text:style-name="common-al">-de reden waarom u het niet eens bent met ons besluit;</text:p>
            <text:p text:style-name="common-al">-de datum van uw bezwaarschrift en uw handtekening; </text:p>
            <text:p text:style-name="common-al">-maakt u namens iemand anders bezwaar? Stuur dan een machtiging mee.</text:p>
            <text:p text:style-name="common-al">Voeg ook een kopie toe van het besluit waarmee u het niet eens bent.</text:p>
            <text:p text:style-name="common-al">
            
          </text:p>
            <text:p text:style-name="common-al">Als u een bezwaarschrift indient, dan heeft dit geen schorsende werking. Dat betekent dat het besluit geldt zolang uw bezwaarschrift in behandeling is. Het kan zijn dat u dit niet wilt.</text:p>
            <text:p text:style-name="common-al">Bijvoorbeeld omdat het besluit onherstelbare gevolgen voor u heeft. U kunt</text:p>
            <text:p text:style-name="common-al">gelijktijdig met of na het indienen van een bezwaarschrift een verzoek om een</text:p>
            <text:p text:style-name="common-al">voorlopige voorziening vragen bij de: </text:p>
            <text:p text:style-name="common-al">Voorzieningenrechter van de Afdeling</text:p>
            <text:p text:style-name="common-al">bestuursrechtspraak van de Raad van State</text:p>
            <text:p text:style-name="common-al">Postbus</text:p>
            <text:p text:style-name="common-al">20019</text:p>
            <text:p text:style-name="common-al">2500 EA Den Haag</text:p>
            <text:p text:style-name="common-al">
            
          </text:p>
            <text:p text:style-name="common-al">Een voorlopige voorziening is in feite het nemen van een tijdelijke maatregel,</text:p>
            <text:p text:style-name="common-al">bijvoorbeeld het schorsen van het besluit gedurende een bepaalde periode.</text:p>
            <text:p text:style-name="common-al">Voorwaarde om een voorlopige voorziening aan te vragen is dat er sprake moet</text:p>
            <text:p text:style-name="common-al">zijn van een spoedeisend belang.</text:p>
            <text:p text:style-name="common-al">
            
          </text:p>
            <text:p text:style-name="common-al">Er zijn kosten verbonden aan het vragen van een voorlopige voorziening</text:p>
            <text:p text:style-name="common-al">(griffierecht).</text:p>
            <text:p text:style-name="common-al">
            
          </text:p>
            <text:p text:style-name="common-al"/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803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3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3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OMI044781</meta:user-defined>
    <meta:user-defined meta:name="DCTERMS.abstract">Maatwerkbesluit Omgevingsvergunning Milieu voor de locatie Oostelijke Havendijk naast 12B te Roosendaa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aatwerkbesluit Omgevingsvergunning Milieu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037</meta:user-defined>
    <meta:user-defined meta:name="OVERHEIDop.GmbID/DC.identifier">gmb-2025-338037</meta:user-defined>
    <meta:user-defined meta:name="OVERHEIDop.versieInformatie"/>
  </office:meta>
</office:document-meta>
</file>