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- Ingekomen aanvraag omgevingsvergunning Petershemstraat 27, 5081 Z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reden van de uitrit bij de nieuwbouwwoning, Petershemstraat 27, 5081 Z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tershemstraat 27, 5081 Z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reden van de uitrit bij de nieuwbouw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22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803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43224</meta:user-defined>
    <dc:language>nl</dc:language>
    <meta:user-defined meta:name="OVERHEIDop.locatietype/OVERHEIDop.gebiedsmarkering">Punt</meta:user-defined>
    <meta:user-defined meta:name="DC.title">Bouwen - Ingekomen aanvraag omgevingsvergunning Petershemstraat 27, 5081 ZA Hilvarenbee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32</meta:user-defined>
    <meta:user-defined meta:name="OVERHEIDop.GmbID/DC.identifier">gmb-2025-338032</meta:user-defined>
    <meta:user-defined meta:name="OVERHEIDop.versieInformatie"/>
  </office:meta>
</office:document-meta>
</file>