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plaatsen van vier  tot vijf  tiny houses, Dongenseweg 18 A, 5121 PC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26-07-2025 een aanvraag omgevingsvergunning hebben ontvangen voor het plaatsen van vier  tot vijf  tiny houses  op het adres Dongenseweg 18 A, 5121 PC Rijen (1116732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38030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030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030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6732</meta:user-defined>
    <dc:language>nl</dc:language>
    <meta:user-defined meta:name="OVERHEIDop.locatietype/OVERHEIDop.gebiedsmarkering">Punt</meta:user-defined>
    <meta:user-defined meta:name="DC.title">Ingekomen aanvraag omgevingsvergunning, het plaatsen van vier  tot vijf  tiny houses, Dongenseweg 18 A, 5121 PC Rijen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030</meta:user-defined>
    <meta:user-defined meta:name="OVERHEIDop.GmbID/DC.identifier">gmb-2025-338030</meta:user-defined>
    <meta:user-defined meta:name="OVERHEIDop.versieInformatie"/>
  </office:meta>
</office:document-meta>
</file>