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PLANOLOGISCH STRIJDIG GEBRUIK  – KOESTRAAT 5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Koestraat 54 Vught, wijzigen horeca categorie van 1 naar 2, Z25-289369.</text:p>
            <text:p text:style-name="common-al">De vergunning is verzonden op 24 jul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802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2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2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PLANOLOGISCH STRIJDIG GEBRUIK  – KOESTRAAT 54 VUGHT</meta:user-defined>
    <meta:user-defined meta:name="DCTERMS.W3CDTF/DCTERMS.available">2025-08-06</meta:user-defined>
    <meta:user-defined meta:name="DCTERMS.W3CDTF/OVERHEIDop.jaargang">2025</meta:user-defined>
    <meta:user-defined meta:name="OVERHEIDop.publicationIssue">338027</meta:user-defined>
    <meta:user-defined meta:name="OVERHEIDop.GmbID/DC.identifier">gmb-2025-338027</meta:user-defined>
    <meta:user-defined meta:name="OVERHEIDop.versieInformatie"/>
  </office:meta>
</office:document-meta>
</file>