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dixi, lift en materiaal van 18 aug. t/m 18 sep. 2025 ter hoogte van Marconistraat 20, 3817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conistraat 20, 3817 TG Amersfoort</text:p>
            <text:p text:style-name="common-al">
            <text:span text:style-name="nadrukvet">Omschrijving:</text:span> 			plaatsen van 2 containers, dixi, lift en materiaal van 18 aug. t/m 18 sep. 2025</text:p>
            <text:p text:style-name="common-al">
            <text:span text:style-name="nadrukvet">Zaaknummer:</text:span> 			CLZ-APV2025-07-17-8cb3a11b</text:p>
            <text:p text:style-name="common-al">
            
          </text:p>
            <text:p text:style-name="common-al">
            <text:span text:style-name="nadrukvet">Datum besluit verzonden/bekendmaking:</text:span>2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0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8cb3a11b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, dixi, lift en materiaal van 18 aug. t/m 18 sep. 2025 ter hoogte van Marconistraat 20, 3817 TG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25</meta:user-defined>
    <meta:user-defined meta:name="OVERHEIDop.GmbID/DC.identifier">gmb-2025-338025</meta:user-defined>
    <meta:user-defined meta:name="OVERHEIDop.versieInformatie"/>
  </office:meta>
</office:document-meta>
</file>