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Zomerfeesten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enderen: Zomerfeesten (2025-016058)</text:span>
          </text:p>
            <text:p text:style-name="common-al"/>
            <text:p text:style-name="common-al">Oranjevereniging Juliana organiseert vanaf maandag 25 tot en met zondag 31 augustus 2025 de zomerfeesten op het grasveld aan de Van der Beekstraat/Akkerstraat in Genderen. Er zijn verschillende activiteiten voor jong en oud. Met onder andere een bingo, een hardloopronde, feestavonden en een dorpsquiz. Kijk voor meer informatie op www.oranjeverenigingjuliana.nl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80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Evenementenvergunning voor Zomerfeesten in Gend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24</meta:user-defined>
    <meta:user-defined meta:name="OVERHEIDop.GmbID/DC.identifier">gmb-2025-338024</meta:user-defined>
    <meta:user-defined meta:name="OVERHEIDop.versieInformatie"/>
  </office:meta>
</office:document-meta>
</file>