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IG-Bags langs de rijweg op de locatie Omgeving West Kinderdijk te Alblasserdam zaaknummer Z-25-4572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BIG-Bags langs de rijweg op de locatie Omgeving West Kinderdijk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0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IG-Bags langs de rijweg op de locatie Omgeving West Kinderdijk te Alblasserdam zaaknummer Z-25-457284</meta:user-defined>
    <meta:user-defined meta:name="DCTERMS.W3CDTF/DCTERMS.available">2025-01-28</meta:user-defined>
    <meta:user-defined meta:name="DCTERMS.W3CDTF/OVERHEIDop.jaargang">2025</meta:user-defined>
    <meta:user-defined meta:name="OVERHEIDop.publicationIssue">33802</meta:user-defined>
    <meta:user-defined meta:name="OVERHEIDop.GmbID/DC.identifier">gmb-2025-33802</meta:user-defined>
    <meta:user-defined meta:name="OVERHEIDop.versieInformatie"/>
  </office:meta>
</office:document-meta>
</file>