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uitbreiden van de woning in de garagebox op het perceel Pelléaspad 1, 3816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uitbreiden van de woning in de garagebox op het perceel Pelléaspad 1, 3816 RD Amersfoort</text:span>
          </text:p>
            <text:p text:style-name="common-al">De Gemeente Amersfoort heeft op 23-07-2025 een aanvraag voor een omgevingsvergunning ontvangen voor het legaliseren van het uitbreiden van de woning in de garagebox op het perceel Pelléaspad 1, 3816 RD Amersfoort, met kenmerk CLZ-000273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0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89</meta:user-defined>
    <dc:language>nl</dc:language>
    <meta:user-defined meta:name="OVERHEIDop.locatietype/OVERHEIDop.gebiedsmarkering">Punt</meta:user-defined>
    <meta:user-defined meta:name="DC.title">Ontvangen aanvraag omgevingsvergunning voor het legaliseren van het uitbreiden van de woning in de garagebox op het perceel Pelléaspad 1, 3816 RD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16</meta:user-defined>
    <meta:user-defined meta:name="OVERHEIDop.GmbID/DC.identifier">gmb-2025-338016</meta:user-defined>
    <meta:user-defined meta:name="OVERHEIDop.versieInformatie"/>
  </office:meta>
</office:document-meta>
</file>