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Studentenvereniging SSR-Wageningen" aan de Generaal Foulkesweg 30 in Wageningen van 15 augustus tot en met 21 augustus 202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0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Studentenvereniging SSR-Wageningen" aan de Generaal Foulkesweg 30 in Wageningen van 15 augustus tot en met 21 augustus 2025.</meta:user-defined>
    <meta:user-defined meta:name="DCTERMS.W3CDTF/DCTERMS.available">2025-07-31</meta:user-defined>
    <meta:user-defined meta:name="DCTERMS.W3CDTF/OVERHEIDop.jaargang">2025</meta:user-defined>
    <meta:user-defined meta:name="OVERHEIDop.publicationIssue">338011</meta:user-defined>
    <meta:user-defined meta:name="OVERHEIDop.GmbID/DC.identifier">gmb-2025-338011</meta:user-defined>
    <meta:user-defined meta:name="OVERHEIDop.versieInformatie"/>
  </office:meta>
</office:document-meta>
</file>