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Klokkemeet 26, 1566 RH Assendelft - het wijzigen van de voortuin naar een in- en uitrit (parkeergelegen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2309 - het wijzigen van de voortuin naar een in- en uitrit (parkeergelegenheid) -  - op de locatie Klokkemeet 26, 1566 RH Assendelft</text:p>
            <text:p text:style-name="common-al">Besluit verzonden: 2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0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309</meta:user-defined>
    <dc:language>nl</dc:language>
    <meta:user-defined meta:name="OVERHEIDop.locatietype/OVERHEIDop.gebiedsmarkering">Punt</meta:user-defined>
    <meta:user-defined meta:name="DC.title">Geweigerde omgevingsvergunning - Klokkemeet 26, 1566 RH Assendelft - het wijzigen van de voortuin naar een in- en uitrit (parkeergelegenheid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04</meta:user-defined>
    <meta:user-defined meta:name="OVERHEIDop.GmbID/DC.identifier">gmb-2025-338004</meta:user-defined>
    <meta:user-defined meta:name="OVERHEIDop.versieInformatie"/>
  </office:meta>
</office:document-meta>
</file>