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ndenmakerstraat, instellen verbod stil te staan</text:p>
      <text:section text:name="regeling_id1-3-2" text:style-name="regeling">
        <text:section text:name="aanhef_id1-3-2-1" text:style-name="aanhef">
          <text:section text:name="afkondiging_id1-3-2-1-1" text:style-name="afkondiging">
            <text:p text:style-name="afkondiging_top"/>
            <text:p text:style-name="al">Nummer: 2025-04522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andenmakerstraat binnen de gemeente Ridderkerk ligt in de wijk Donkersloot; </text:p>
              </text:list-item>
              <text:list-item text:style-override="id1-3-2-1-1-9-2">
                <text:number>•</text:number>
                <text:p text:style-name="al">de Mandenmakerstraat in het bedrijventerrein Donkersloot Noord ligt;</text:p>
              </text:list-item>
              <text:list-item text:style-override="id1-3-2-1-1-9-3">
                <text:number>•</text:number>
                <text:p text:style-name="al">er diverse bedrijven zijn gelegen aan de Mandenmakerstraat;</text:p>
              </text:list-item>
              <text:list-item text:style-override="id1-3-2-1-1-9-4">
                <text:number>•</text:number>
                <text:p text:style-name="al">het gebied een hoge parkeerdruk kent, mede door het aantal voertuigen van werknemers en bezoekers;</text:p>
              </text:list-item>
              <text:list-item text:style-override="id1-3-2-1-1-9-5">
                <text:number>•</text:number>
                <text:p text:style-name="al">er aan de oostzijde van de straat regelmatig voertuigen staan geparkeerd langs de trottoirband;</text:p>
              </text:list-item>
              <text:list-item text:style-override="id1-3-2-1-1-9-6">
                <text:number>•</text:number>
                <text:p text:style-name="al">deze geparkeerde voertuigen het in- en uitrijden van de inritten belemmeren, vooral voor het laad- en losverkeer en hulpdiensten;</text:p>
              </text:list-item>
              <text:list-item text:style-override="id1-3-2-1-1-9-7">
                <text:number>•</text:number>
                <text:p text:style-name="al">deze geparkeerde voertuigen het zicht op het verkeer op de Mandenmakerstraat bij het uitrijden van de bedrijfs-inritten ontnemen;</text:p>
              </text:list-item>
              <text:list-item text:style-override="id1-3-2-1-1-9-8">
                <text:number>•</text:number>
                <text:p text:style-name="al">het wenselijk is om aan de oostzijde van de Mandenmakerstraat een verbod stil te staan in te stellen;</text:p>
              </text:list-item>
              <text:list-item text:style-override="id1-3-2-1-1-9-9">
                <text:number>•</text:number>
                <text:p text:style-name="al">deze maatregel zorgt voor het waarborgen van de bereikbaarheid van de bedrijven en verbetert de doorstroming en verkeersveiligheid;</text:p>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verbod stil te staan in te stellen aan de oostzijde van de Mandenmakerstraat door het aanbrengen van een gele doorgetrokken streep op de trottoirbanden zoals bedoeld in artikel 23.1.g van het RVV 1990.</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0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bod stil te staan - Mandenmak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5225</meta:user-defined>
    <meta:user-defined meta:name="OVERHEIDop.verkeersbordcode">WM7</meta:user-defined>
    <dc:language>nl</dc:language>
    <meta:user-defined meta:name="OVERHEIDop.locatietype/OVERHEIDop.gebiedsmarkering">Lijn</meta:user-defined>
    <meta:user-defined meta:name="DC.title">Verkeersbesluit Mandenmakerstraat, instellen verbod stil te staan</meta:user-defined>
    <meta:user-defined meta:name="DCTERMS.W3CDTF/DCTERMS.available">2025-09-04</meta:user-defined>
    <meta:user-defined meta:name="DCTERMS.W3CDTF/OVERHEIDop.jaargang">2025</meta:user-defined>
    <meta:user-defined meta:name="OVERHEIDop.publicationIssue">338001</meta:user-defined>
    <meta:user-defined meta:name="OVERHEIDop.GmbID/DC.identifier">gmb-2025-338001</meta:user-defined>
    <meta:user-defined meta:name="OVERHEIDop.versieInformatie"/>
  </office:meta>
</office:document-meta>
</file>