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vorderingsambtenaa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jswijk, gelet op</text:p>
            <text:p text:style-name="al"/>
            <text:p text:style-name="al">Artikel 2.1 van de collectieve arbeidsovereenkomst Gemeenten, 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aan te wijzen als de gemeenteambtenaar bedoeld in artikel 231, tweede lid, onderdeel c van de Gemeentewet (invorderingsambtenaar):</text:p>
                <text:list text:style-name="id1-3-2-2-1-2-1-3">
                  <text:list-item text:style-override="id1-3-2-2-1-2-1-3-1">
                    <text:number>-</text:number>
                    <text:p text:style-name="al">de manager team Belastingen;</text:p>
                  </text:list-item>
                </text:list>
              </text:list-item>
              <text:list-item text:style-override="id1-3-2-2-1-2-2">
                <text:number>b.</text:number>
                <text:p text:style-name="al">in te trekken het aanwijzingsbesluit invorderingsambtenaar van 11 mei 2021.</text:p>
              </text:list-item>
            </text:list>
            <text:p text:style-name="al">Het besluit treedt in werking met ingang van de der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ijswijk, 21 januari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Rijswijk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P.M. Schuit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. Sahi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80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 25.001793</meta:user-defined>
    <meta:user-defined meta:name="DCTERMS.alternative">Aanwijzingsbesluit invorderingsambtenaar 2025</meta:user-defined>
    <dc:language>nl</dc:language>
    <meta:user-defined meta:name="OVERHEIDop.locatietype/OVERHEIDop.gebiedsmarkering">Gemeente</meta:user-defined>
    <meta:user-defined meta:name="DC.title">Aanwijzingsbesluit invorderingsambtenaar 2025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800</meta:user-defined>
    <meta:user-defined meta:name="OVERHEIDop.betreftRegeling">CVDR734677_1</meta:user-defined>
    <meta:user-defined meta:name="OVERHEIDop.GmbID/DC.identifier">gmb-2025-33800</meta:user-defined>
    <meta:user-defined meta:name="xs:date/OVERHEIDop.startdatum">2025-01-31</meta:user-defined>
    <meta:user-defined meta:name="OVERHEIDop.versieInformatie"/>
  </office:meta>
</office:document-meta>
</file>