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bestaande in- en uitrit (Kinkenpolder ong, perceel sectie B, nummer 6316) aan Verzoeklocatie 2024091700565, kinkenpolder, Loon op Zand (LOO00) B 6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91700565, kinkenpolder, Loon op Zand (LOO00) B 6316,</text:span> het aanpassen van een bestaande in- en uitrit (Kinkenpolder ong, perceel sectie B, nummer 6316) (0809Z2402876 verzonden 19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2876</meta:user-defined>
    <meta:user-defined meta:name="DCTERMS.abstract">Verzoeklocatie 2024091700565, kinkenpolder, Loon op Zand (LOO00) B 6316: het aanpassen van een bestaande in- en uitrit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passen van een bestaande in- en uitrit (Kinkenpolder ong, perceel sectie B, nummer 6316) aan Verzoeklocatie 2024091700565, kinkenpolder, Loon op Zand (LOO00) B 6316</meta:user-defined>
    <meta:user-defined meta:name="DCTERMS.W3CDTF/DCTERMS.available">2025-01-10</meta:user-defined>
    <meta:user-defined meta:name="DCTERMS.W3CDTF/OVERHEIDop.jaargang">2025</meta:user-defined>
    <meta:user-defined meta:name="OVERHEIDop.publicationIssue">338</meta:user-defined>
    <meta:user-defined meta:name="OVERHEIDop.GmbID/DC.identifier">gmb-2025-338</meta:user-defined>
    <meta:user-defined meta:name="OVERHEIDop.versieInformatie"/>
  </office:meta>
</office:document-meta>
</file>