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Wethouder Nasslaan 49, 6923PL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besloten de aanvraag met zaaknummer Z2025-00000821 voor een omgevingsvergunning voor het vervangen van de huidige schuur met een overkapping aan de voorzijde  op locatie Wethouder Nasslaan 49, 6923PL Groessen buiten behandeling te laten. De vergunning is buiten behandeling gelaten.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9 september 2025.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79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1</meta:user-defined>
    <meta:user-defined meta:name="DCTERMS.abstract">Betreft: besluit op locatie Wethouder Nasslaan 49, 6923PL Groessen</meta:user-defined>
    <dc:language>nl</dc:language>
    <meta:user-defined meta:name="OVERHEIDop.locatietype/OVERHEIDop.gebiedsmarkering">Vlak</meta:user-defined>
    <meta:user-defined meta:name="DC.title">Besluit buiten behandeling omgevingsvergunning op locatie Wethouder Nasslaan 49, 6923PL Groessen</meta:user-defined>
    <meta:user-defined meta:name="DCTERMS.W3CDTF/DCTERMS.available">2025-07-31</meta:user-defined>
    <meta:user-defined meta:name="DCTERMS.W3CDTF/OVERHEIDop.jaargang">2025</meta:user-defined>
    <meta:user-defined meta:name="OVERHEIDop.publicationIssue">337996</meta:user-defined>
    <meta:user-defined meta:name="OVERHEIDop.GmbID/DC.identifier">gmb-2025-337996</meta:user-defined>
    <meta:user-defined meta:name="OVERHEIDop.versieInformatie"/>
  </office:meta>
</office:document-meta>
</file>