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Klokkemeet 26, 1566 RH Assendelft - het aanleggen van een in- en uitrit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5041451 - het aanleggen van een in- en uitrit in de voortuinop de locatie Klokkemeet 26, 1566 RH Assendelft</text:p>
            <text:p text:style-name="common-al">Besluit verzonden: 29-07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9-07-2025 een bezwaarschrift indienen.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799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9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9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41451</meta:user-defined>
    <dc:language>nl</dc:language>
    <meta:user-defined meta:name="OVERHEIDop.locatietype/OVERHEIDop.gebiedsmarkering">Punt</meta:user-defined>
    <meta:user-defined meta:name="DC.title">Geweigerde omgevingsvergunning - Klokkemeet 26, 1566 RH Assendelft - het aanleggen van een in- en uitrit in de voortui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994</meta:user-defined>
    <meta:user-defined meta:name="OVERHEIDop.GmbID/DC.identifier">gmb-2025-337994</meta:user-defined>
    <meta:user-defined meta:name="OVERHEIDop.versieInformatie"/>
  </office:meta>
</office:document-meta>
</file>