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voertuig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7 juli 2025</text:p>
            <text:p text:style-name="common-al">omstreeks 11:15 uur heeft een gemeentelijk</text:p>
            <text:p text:style-name="common-al">toezichthouder van het bedrijfsonderdeel Handhavingsorganisatie van de Dienst</text:p>
            <text:p text:style-name="common-al">Stadsbeheer, op de genoemde locatie, geconstateerd dat een voertuigwrak, met</text:p>
            <text:p text:style-name="common-al">het kenteken: 28-GF-BB,</text:p>
            <text:p text:style-name="common-al">kleur grijs, op de weg staat. Dit is in strijd</text:p>
            <text:p text:style-name="common-al">met artikel 5:5 lid 1 van de Algemene plaatselijke verordening voor de gemeente</text:p>
            <text:p text:style-name="common-al">Den Haag. Wij verzoeken de eigenaar van het voertuigwrak deze te verwijderen en</text:p>
            <text:p text:style-name="common-al">contact 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het voertuigwrak na de publicatietermijn van 14 dagen wordt</text:p>
            <text:p text:style-name="common-al">geconstateerd, zal het voertuigwrak worden verwijderd van de openbare weg. Het</text:p>
            <text:p text:style-name="common-al">voertuig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 </text:p>
            <text:p text:style-name="common-al">
            
          </text:p>
            <text:p text:style-name="common-al">
            <text:span text:style-name="nadrukvet">Ons kenmerk</text:span>: VTH2025-3229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Trekvlietplein tegenover lichtmast 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9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2293</meta:user-defined>
    <dc:language>nl</dc:language>
    <meta:user-defined meta:name="OVERHEIDop.locatietype/OVERHEIDop.gebiedsmarkering">Punt</meta:user-defined>
    <meta:user-defined meta:name="DC.title">Publicatie - voertuigwra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93</meta:user-defined>
    <meta:user-defined meta:name="OVERHEIDop.GmbID/DC.identifier">gmb-2025-337993</meta:user-defined>
    <meta:user-defined meta:name="OVERHEIDop.versieInformatie"/>
  </office:meta>
</office:document-meta>
</file>