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gemene Introductiedagen van Studentenvereniging Ceres" aan de Generaal Foulkesweg 1B in Wageningen van 15 augustus tot en met 21 augustus 202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79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lgemene Introductiedagen van Studentenvereniging Ceres" aan de Generaal Foulkesweg 1B in Wageningen van 15 augustus tot en met 21 augustus 2025.</meta:user-defined>
    <meta:user-defined meta:name="DCTERMS.W3CDTF/DCTERMS.available">2025-07-31</meta:user-defined>
    <meta:user-defined meta:name="DCTERMS.W3CDTF/OVERHEIDop.jaargang">2025</meta:user-defined>
    <meta:user-defined meta:name="OVERHEIDop.publicationIssue">337989</meta:user-defined>
    <meta:user-defined meta:name="OVERHEIDop.GmbID/DC.identifier">gmb-2025-337989</meta:user-defined>
    <meta:user-defined meta:name="OVERHEIDop.versieInformatie"/>
  </office:meta>
</office:document-meta>
</file>