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8 woonhuizen, Verzoeklocatie 2025072500836, Oostburgwe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5 juli 2025 hebben wij een aanvraag ontvangen voor het bouwen van 8 woonhuizen op de locatie Oostburgweg. De aanvraag is geregistreerd onder zaaknummer 0153Z20250729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9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8 woonhuizen, Verzoeklocatie 2025072500836, Oostburgweg</meta:user-defined>
    <meta:user-defined meta:name="DCTERMS.W3CDTF/DCTERMS.available">2025-08-06</meta:user-defined>
    <meta:user-defined meta:name="DCTERMS.W3CDTF/OVERHEIDop.jaargang">2025</meta:user-defined>
    <meta:user-defined meta:name="OVERHEIDop.publicationIssue">337988</meta:user-defined>
    <meta:user-defined meta:name="OVERHEIDop.GmbID/DC.identifier">gmb-2025-337988</meta:user-defined>
    <meta:user-defined meta:name="OVERHEIDop.versieInformatie"/>
  </office:meta>
</office:document-meta>
</file>