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paardenstal + wijziging houden dieren Eeweg 2, 3216 LN Abbenbroek, Verzoeklocatie 202507280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paardenstal + wijziging houden dier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eweg 2  </text:p>
            <text:p text:style-name="common-al">3216 LN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9399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98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8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8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593992</meta:user-defined>
    <meta:user-defined meta:name="DCTERMS.abstract">Het bouwen van een nieuwe paardenstal + wijziging houden di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nieuwe paardenstal + wijziging houden dieren Eeweg 2, 3216 LN Abbenbroek, Verzoeklocatie 2025072801077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87</meta:user-defined>
    <meta:user-defined meta:name="OVERHEIDop.GmbID/DC.identifier">gmb-2025-337987</meta:user-defined>
    <meta:user-defined meta:name="OVERHEIDop.versieInformatie"/>
  </office:meta>
</office:document-meta>
</file>