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schuur - Liempdseweg 6, 5492S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april 2025 ingediende aanvraag om een omgevingsvergunning (met kenmerk OW-2025-1366) voor het bouwen van een schuu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9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366</meta:user-defined>
    <meta:user-defined meta:name="DCTERMS.abstract">Gemeente Meierijstad – Ingetrokken aanvraag - omgevingsvergunning - bouwen van een schuur - Liempdseweg 6, 5492S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een schuur - Liempdseweg 6, 5492SM Sint-Oedenro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86</meta:user-defined>
    <meta:user-defined meta:name="OVERHEIDop.GmbID/DC.identifier">gmb-2025-337986</meta:user-defined>
    <meta:user-defined meta:name="OVERHEIDop.versieInformatie"/>
  </office:meta>
</office:document-meta>
</file>