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Carnavalsvereniging De Heimussen Vianen op 03-03-2025 Berkenkamp, Franssenstraat, Dennenkamp, Boskamp, Buizenberg, Schutterskamp, Vendelierskamp, Sebastianusweg, Franssenstraat in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Carnavalsvereniging De Heimussen Vianen op 03-03-2025</text:p>
              </text:list-item>
              <text:list-item text:style-override="id1-3-2-1-1-2-2">
                <text:number>•</text:number>
                <text:p text:style-name="al">Besluitdatum: 23 januari 2025</text:p>
              </text:list-item>
              <text:list-item text:style-override="id1-3-2-1-1-2-3">
                <text:number>•</text:number>
                <text:p text:style-name="al">Locatie: Berkenkamp, Franssenstraat, Dennenkamp, Boskamp, Buizenberg, Schutterskamp, Vendelierskamp, Sebastianusweg, Franssenstraat in Vianen</text:p>
              </text:list-item>
              <text:list-item text:style-override="id1-3-2-1-1-2-4">
                <text:number>•</text:number>
                <text:p text:style-name="al">Zaaknummer: Z2024-000073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9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382</meta:user-defined>
    <meta:user-defined meta:name="DCTERMS.abstract">evenementenvergunning verleend voor carnavalsoptocht Carnavalsvereniging De Heimussen Vianen op 03-03-2025 Berkenkamp, Franssenstraat, Dennenkamp, Boskamp, Buizenberg, Schutterskamp, Vendelierskamp, Sebastianusweg, Franssenstraat in Vianen </meta:user-defined>
    <dc:language>nl</dc:language>
    <meta:user-defined meta:name="OVERHEIDop.locatietype/OVERHEIDop.gebiedsmarkering">Vlak</meta:user-defined>
    <meta:user-defined meta:name="DC.title">evenementenvergunning verleend voor carnavalsoptocht Carnavalsvereniging De Heimussen Vianen op 03-03-2025 Berkenkamp, Franssenstraat, Dennenkamp, Boskamp, Buizenberg, Schutterskamp, Vendelierskamp, Sebastianusweg, Franssenstraat in Vian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98</meta:user-defined>
    <meta:user-defined meta:name="OVERHEIDop.GmbID/DC.identifier">gmb-2025-33798</meta:user-defined>
    <meta:user-defined meta:name="OVERHEIDop.versieInformatie"/>
  </office:meta>
</office:document-meta>
</file>