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Westerwolde, Harpelerweg tussen 35-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volgende wijzigingsbesluit van het omgevingsplan ongewijzigd is vastgesteld en vanaf 30 juli 2025 ter inzage ligt:</text:p>
            <text:p text:style-name="common-al">Het betreft een wijziging van agrarisch naar wonen voor de bouw van één woning aan de Harpelerweg tussen 35-37 te Vlagtwedde (TAM-omgevingsplan Westerwolde, Harpelerweg tussen 35-37; NL.IMRO.1950.TO2411-vs01)</text:p>
            <text:p text:style-name="common-al">
            <text:span text:style-name="nadrukvet">Inzage</text:span>
          </text:p>
            <text:p text:style-name="common-al">Het vastgestelde plan en de stukken die erbij horen liggen van 30 juli 2025 t/m 10 september 2025 voor iedereen ter inzage:</text:p>
            <text:p text:style-name="common-al">1. Tijdens de openingstijden in het gemeentehuis te Sellingen;</text:p>
            <text:p text:style-name="common-al">2. Digitaal op <text:a xlink:href="http://www.omgevingswet.overheid.nl/regels-op-de-kaart" xlink:type="simple">www.omgevingswet.overheid.nl/regels-op-de-kaart</text:a>.</text:p>
            <text:p text:style-name="common-al">
            <text:span text:style-name="nadrukvet">Beroep</text:span>
          </text:p>
            <text:p text:style-name="common-al">Gedurende de beroepstermijn kunnen belanghebbenden beroep instellen bij de Afdeling bestuursrechtspraak van de Raad van State (schriftelijk: Postbus 20019, 2500 EA Den Haag, of digitaal: <text:a xlink:href="https://loket.raadvanstate.nl/digitaal-loket/" xlink:type="simple">https://loket.raadvanstate.nl/digitaal-loket/</text:a>). Op grond van artikel 16.78, lid 1, van de Omgevingswet treedt een TAM-omgevingsplan vier weken na de bekendmaking van het vaststellingsbesluit in werking.</text:p>
            <text:p text:style-name="common-al">
            <text:span text:style-name="nadrukvet">Voorlopige voorziening</text:span>
          </text:p>
            <text:p text:style-name="common-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https://loket.raadvanstate.nl/digitaal-loket/</text:a>). Voor de behandeling van een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9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11-vs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vaststelling TAM-omgevingsplan Westerwolde, Harpelerweg tussen 35-37</meta:user-defined>
    <meta:user-defined meta:name="DCTERMS.W3CDTF/DCTERMS.available">2025-07-31</meta:user-defined>
    <meta:user-defined meta:name="DCTERMS.W3CDTF/OVERHEIDop.jaargang">2025</meta:user-defined>
    <meta:user-defined meta:name="OVERHEIDop.publicationIssue">337977</meta:user-defined>
    <meta:user-defined meta:name="OVERHEIDop.GmbID/DC.identifier">gmb-2025-337977</meta:user-defined>
    <meta:user-defined meta:name="OVERHEIDop.versieInformatie"/>
  </office:meta>
</office:document-meta>
</file>