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prostitutiebedrijf Beste Vastgoedbeheer, Baekelandplein 12 5621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6157 </text:p>
            <text:p text:style-name="common-al"> Omschrijving: prostitutiebedrijf Beste Vastgoedbehe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ekelandplein 12 5621HH Eindhoven</text:p>
              </text:list-item>
            </text:list>
            <text:p text:style-name="common-al"> Datum ontvangst: 28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797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97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157</meta:user-defined>
    <meta:user-defined meta:name="DCTERMS.abstract">prostitutiebedrijf Beste Vastgoedbeheer</meta:user-defined>
    <dc:language>nl</dc:language>
    <meta:user-defined meta:name="OVERHEIDop.locatietype/OVERHEIDop.gebiedsmarkering">Punt</meta:user-defined>
    <meta:user-defined meta:name="DC.title">Ingekomen aanvraag: prostitutiebedrijf Beste Vastgoedbeheer, Baekelandplein 12 5621HH Eindhove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976</meta:user-defined>
    <meta:user-defined meta:name="OVERHEIDop.GmbID/DC.identifier">gmb-2025-337976</meta:user-defined>
    <meta:user-defined meta:name="OVERHEIDop.versieInformatie"/>
  </office:meta>
</office:document-meta>
</file>