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kleinschalig uitbreiden van bestaande recreatiebestemming waarbij de stacaravans plaatsmaken voor camperplaatsen en het realiseren van parkeer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28-07-2025 een aanvraag omgevingsvergunning hebben ontvangen voor het kleinschalig uitbreiden van bestaande recreatiebestemming waarbij de stacaravans plaatsmaken voor camperplaatsen en het realiseren van parkeervoorzieningen op het adres Bredaseweg 72 a, 4861 TD Chaam, Verzoeklocatie 2025072800487 (1116723).</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3797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72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kleinschalig uitbreiden van bestaande recreatiebestemming waarbij de stacaravans plaatsmaken voor camperplaatsen en het realiseren van parkeervoorzieningen,</meta:user-defined>
    <meta:user-defined meta:name="DCTERMS.W3CDTF/DCTERMS.available">2025-07-31</meta:user-defined>
    <meta:user-defined meta:name="DCTERMS.W3CDTF/OVERHEIDop.jaargang">2025</meta:user-defined>
    <meta:user-defined meta:name="OVERHEIDop.publicationIssue">337974</meta:user-defined>
    <meta:user-defined meta:name="OVERHEIDop.GmbID/DC.identifier">gmb-2025-337974</meta:user-defined>
    <meta:user-defined meta:name="OVERHEIDop.versieInformatie"/>
  </office:meta>
</office:document-meta>
</file>