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met sloopmeters van Nicolaasweg 11 aan Dwarsdijk 6 te Vrage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Dwarsdijk 6, het bouwen van een bijgebouw met sloopmeters van Nicolaasweg 11, verzonden 23-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796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96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met sloopmeters van Nicolaasweg 11 aan Dwarsdijk 6 te Vragender</meta:user-defined>
    <meta:user-defined meta:name="DCTERMS.W3CDTF/DCTERMS.available">2025-07-31</meta:user-defined>
    <meta:user-defined meta:name="DCTERMS.W3CDTF/OVERHEIDop.jaargang">2025</meta:user-defined>
    <meta:user-defined meta:name="OVERHEIDop.publicationIssue">337969</meta:user-defined>
    <meta:user-defined meta:name="OVERHEIDop.GmbID/DC.identifier">gmb-2025-337969</meta:user-defined>
    <meta:user-defined meta:name="OVERHEIDop.versieInformatie"/>
  </office:meta>
</office:document-meta>
</file>