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+ sloop - Aanbouw agrarisch bedrijfspand, stal, Tondensestraat 6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Tondensestraat 6 in Tonden</text:p>
            <text:p text:style-name="common-al">Voor: Melding MBA compact asbest + sloop - Aanbouw agrarisch bedrijfspand, stal</text:p>
            <text:p text:style-name="common-al">zaakcode: ODV2025MAB0185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796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+ sloop - Aanbouw agrarisch bedrijfspand, stal, Tondensestraat 6 in Tond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67</meta:user-defined>
    <meta:user-defined meta:name="OVERHEIDop.GmbID/DC.identifier">gmb-2025-337967</meta:user-defined>
    <meta:user-defined meta:name="OVERHEIDop.versieInformatie"/>
  </office:meta>
</office:document-meta>
</file>