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Sellingerstraat 21 te Ter 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het omgevingsplan ongewijzigd is vastgesteld en vanaf 30 juli 2025 ter inzage ligt:</text:p>
            <text:p text:style-name="common-al">Het betreft een wijziging van bedrijf naar wonen aan de Sellingerstraat 21 te Ter Apel (TAM-omgevingsplan Westerwolde, Sellingerstraat 21; NL.IMRO.1950.TO2502-vs01)</text:p>
            <text:p text:style-name="common-al">
            <text:span text:style-name="nadrukvet">Inzage</text:span>
          </text:p>
            <text:p text:style-name="common-al">Het vastgestelde plan en de stukken die erbij horen liggen van 30 juli 2025 t/m 10 september 2025 voor iedereen ter inzage:</text:p>
            <text:p text:style-name="common-al">1. Tijdens de openingstijden in het gemeentehuis te Sellingen;</text:p>
            <text:p text:style-name="common-al">2. Digitaal op <text:a xlink:href="http://www.omgevingswet.overheid.nl/regels-op-de-kaart" xlink:type="simple">www.omgevingswet.overheid.nl/regels-op-de-kaart</text:a>.</text:p>
            <text:p text:style-name="common-al">
            <text:span text:style-name="nadrukvet">Beroep</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een TAM-omgevingsplan vier weken na de bekendmaking van het vaststellingsbesluit in werking.</text:p>
            <text:p text:style-name="common-al">
            <text:span text:style-name="nadrukvet">Voorlopige voorziening</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Voor de behandeling van een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796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2-vs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TAM-omgevingsplan Sellingerstraat 21 te Ter Apel</meta:user-defined>
    <meta:user-defined meta:name="DCTERMS.W3CDTF/DCTERMS.available">2025-07-31</meta:user-defined>
    <meta:user-defined meta:name="DCTERMS.W3CDTF/OVERHEIDop.jaargang">2025</meta:user-defined>
    <meta:user-defined meta:name="OVERHEIDop.publicationIssue">337961</meta:user-defined>
    <meta:user-defined meta:name="OVERHEIDop.GmbID/DC.identifier">gmb-2025-337961</meta:user-defined>
    <meta:user-defined meta:name="OVERHEIDop.versieInformatie"/>
  </office:meta>
</office:document-meta>
</file>