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Le Sage ten Broekstraat – Wolvensteeg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pslaan van herbruikbare grond of baggerspecie op grond van § 4.122 van het Bal</text:p>
            <text:p text:style-name="common-al">
            <text:span text:style-name="nadrukvet">Locatie: </text:span>Le Sage ten Broekstraat – Wolvensteeg Oisterwijk</text:p>
            <text:p text:style-name="common-al">
            <text:span text:style-name="nadrukvet">Kenmerk: </text:span>Z2025-00002583</text:p>
            <text:p text:style-name="common-al">
            <text:span text:style-name="nadrukvet">DSO nummer:</text:span> DSO 2025011401312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</text:span> 20-1-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Besluit activiteiten leefomgeving (Bal) Le Sage ten Broekstraat – Wolvensteeg Oister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796</meta:user-defined>
    <meta:user-defined meta:name="OVERHEIDop.GmbID/DC.identifier">gmb-2025-33796</meta:user-defined>
    <meta:user-defined meta:name="OVERHEIDop.versieInformatie"/>
  </office:meta>
</office:document-meta>
</file>