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ans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ans 200, 3025 VL, onderhouden van de gevel van het pand (aanvraagdatum 24-07-2025, dossiernummer OMV.25.07.0040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79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ns 200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59</meta:user-defined>
    <meta:user-defined meta:name="OVERHEIDop.GmbID/DC.identifier">gmb-2025-337959</meta:user-defined>
    <meta:user-defined meta:name="OVERHEIDop.versieInformatie"/>
  </office:meta>
</office:document-meta>
</file>