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kkerstraat ong. te Biest-Houtakker, perceel (HVR00) C 4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oprichten van een woonhuis met bijgebouw, Akkerstraat ong. te Biest-Houtakker, perceel (HVR00) C 4512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kkerstraat ong. te Biest-Houtakker, perceel (HVR00) C 4512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oprichten van een woonhuis met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2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795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321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Akkerstraat ong. te Biest-Houtakker, perceel (HVR00) C 4512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958</meta:user-defined>
    <meta:user-defined meta:name="OVERHEIDop.GmbID/DC.identifier">gmb-2025-337958</meta:user-defined>
    <meta:user-defined meta:name="OVERHEIDop.versieInformatie"/>
  </office:meta>
</office:document-meta>
</file>