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afvoeren asbestpijp, Narcisstraat 4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Narcisstraat 4 in Brummen</text:p>
            <text:p text:style-name="common-al">Voor: Melding MBA compact asbest - afvoeren asbestpijp</text:p>
            <text:p text:style-name="common-al">zaakcode: ODV2025MAB0173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3795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afvoeren asbestpijp, Narcisstraat 4 in Brumm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56</meta:user-defined>
    <meta:user-defined meta:name="OVERHEIDop.GmbID/DC.identifier">gmb-2025-337956</meta:user-defined>
    <meta:user-defined meta:name="OVERHEIDop.versieInformatie"/>
  </office:meta>
</office:document-meta>
</file>