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renbosch 25, 5591T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-07-2025 een aanvraag omgevingsvergunning ontvangen.</text:p>
            <text:p text:style-name="common-al">Het betreft een aanvraag op locatie Heezerenbosch 25 5591TA Heeze met omschrijving: "Aanvraag omgevingsvergunning planologisch strijdig gebruik" met zaaknummer <text:span text:style-name="nadrukvet">351657</text:span>.</text:p>
            <text:p text:style-name="common-al">De zaak is geregistreerd onder nummer 351657 en is aangevraagd voor de volgende onderdelen: Handelen in strijd met Ruimtelijke Ordening,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795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5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5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1657</meta:user-defined>
    <meta:user-defined meta:name="DCTERMS.abstract">Aanvraag omgevingsvergunning planologisch strijdig gebruik Heezerenbosch 25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ezerenbosch 25, 5591TA Heez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953</meta:user-defined>
    <meta:user-defined meta:name="OVERHEIDop.GmbID/DC.identifier">gmb-2025-337953</meta:user-defined>
    <meta:user-defined meta:name="OVERHEIDop.versieInformatie"/>
  </office:meta>
</office:document-meta>
</file>