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elsloot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melding ontvangen van Helsloot V.O.F. gelegen aan Wilhelminaweg 1, 4493PZ Kamperland.</text:p>
            <text:p text:style-name="common-al">Het gaat om een melding in het kader van het Besluit activiteiten leefomgeving (Bal), over het tijdelijke opslaan van 350 m<text:span text:style-name="sup">3</text:span> vaste dierlijke mest op het perceel kadastraal bekend als gemeente Noord-Beveland, sectie U, perceelnummer 159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51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379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Helsloot V.O.F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945</meta:user-defined>
    <meta:user-defined meta:name="OVERHEIDop.GmbID/DC.identifier">gmb-2025-337945</meta:user-defined>
    <meta:user-defined meta:name="OVERHEIDop.versieInformatie"/>
  </office:meta>
</office:document-meta>
</file>