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moerweg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Amoerweg 50, 3199 KD, uitbreiden van de containerterminal van Rotterdam World Gateway d.m.v het bouwen van substations, reeferracks, reefertunnels en hekwerken (aanvraagdatum 26-06-2025, dossiernummer OMV.25.06.00374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7944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94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94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Amoerweg 50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944</meta:user-defined>
    <meta:user-defined meta:name="OVERHEIDop.GmbID/DC.identifier">gmb-2025-337944</meta:user-defined>
    <meta:user-defined meta:name="OVERHEIDop.versieInformatie"/>
  </office:meta>
</office:document-meta>
</file>