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school, Zwarteweg 2 8112AD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Zwarteweg 2 8112AD Nieuw Heeten</text:p>
            <text:p text:style-name="common-al">
            <text:span text:style-name="nadrukvet">Zaakomschrijving:</text:span> het verbouwen van de school</text:p>
            <text:p text:style-name="common-al">
            <text:span text:style-name="nadrukvet">Zaaknummer:</text:span> 0177ESUITE4393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393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393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793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9332025</meta:user-defined>
    <meta:user-defined meta:name="DCTERMS.abstract">het verbouwen van de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school, Zwarteweg 2 8112AD Nieuw Heet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31</meta:user-defined>
    <meta:user-defined meta:name="OVERHEIDop.GmbID/DC.identifier">gmb-2025-337931</meta:user-defined>
    <meta:user-defined meta:name="OVERHEIDop.versieInformatie"/>
  </office:meta>
</office:document-meta>
</file>